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<text:s text:c="8"/>Lék na duši ženy</text:span><text:span text:style-name="T3"><text:s text:c="40"/>Rybičky 48</text:span></text:p>
      <text:p text:style-name="P4"/>
      <text:p text:style-name="P5"><text:s text:c="13"/>G <text:s text:c="15"/>Emi<text:s/></text:p>
      <text:p text:style-name="P6">Hledám lék na duši ženy,</text:p>
      <text:p text:style-name="P7"><text:s text:c="19"/>D <text:s text:c="14"/>C<text:s/></text:p>
      <text:p text:style-name="P8">když domů přijdu v pět ráno,</text:p>
      <text:p text:style-name="P9"><text:s text:c="12"/>G<text:s/><text:s text:c="15"/>Emi<text:s/></text:p>
      <text:p text:style-name="P10">hledám lék na duši ženy,</text:p>
      <text:p text:style-name="P11"><text:s text:c="9"/>D <text:s text:c="23"/>C<text:s/></text:p>
      <text:p text:style-name="P12">když doma nejsem sto dní,</text:p>
      <text:p text:style-name="P13"><text:s text:c="12"/>G <text:s text:c="15"/>Emi<text:s/></text:p>
      <text:p text:style-name="P14">hledám lék na duši ženy,</text:p>
      <text:p text:style-name="P15"><text:s text:c="10"/>D <text:s text:c="10"/></text:p>
      <text:p text:style-name="P16">zatím není mi známo,</text:p>
      <text:p text:style-name="P17"><text:s text:c="12"/>G <text:s text:c="16"/>Emi<text:s/></text:p>
      <text:p text:style-name="P18">hledám lék<text:s/>na duši ženy.</text:p>
      <text:p text:style-name="P19">D C</text:p>
      <text:p text:style-name="P20">D <text:s text:c="27"/>C</text:p>
      <text:p text:style-name="P21">Bez mučení přiznávám,</text:p>
      <text:p text:style-name="P22">G <text:s text:c="31"/>D</text:p>
      <text:p text:style-name="P23">že ještě spoustu chyb mám,</text:p>
      <text:p text:style-name="P24"><text:s text:c="2"/>C <text:s text:c="34"/>Emi<text:s/></text:p>
      <text:p text:style-name="P25">a zakopávám, dělám, že všechno zvládám,</text:p>
      <text:p text:style-name="P26"><text:s text:c="11"/>D<text:s/></text:p>
      <text:p text:style-name="P27">držím stráž, vždyť mě<text:s/>znáš.</text:p>
      <text:p text:style-name="P28"><text:s text:c="14"/>G Emi D C <text:s text:c="9"/>G<text:s/><text:s text:c="7"/>Emi D C</text:p>
      <text:p text:style-name="P29">Hledám lék <text:s text:c="10"/>na duši ženy,<text:s/></text:p>
      <text:p text:style-name="P30"><text:s text:c="13"/>G Emi D C<text:s/><text:s text:c="10"/>G<text:s/><text:s text:c="8"/>Emi D C</text:p>
      <text:p text:style-name="P31">hledám lék <text:s text:c="11"/>na duši ženy,<text:s/></text:p>
      <text:p text:style-name="P32"><text:s text:c="13"/>G <text:s text:c="14"/>Emi<text:s/></text:p>
      <text:p text:style-name="P33">Hledám lék na duši ženy,</text:p>
      <text:p text:style-name="P34"><text:s text:c="15"/>D<text:s/><text:s text:c="13"/>C<text:s/></text:p>
      <text:p text:style-name="P35">když ega brání nám v lásce,</text:p>
      <text:p text:style-name="P36"><text:s text:c="13"/>G <text:s text:c="14"/>Emi<text:s/></text:p>
      <text:p text:style-name="P37">hledám lék na duši ženy,</text:p>
      <text:p text:style-name="P38"><text:s text:c="16"/>D <text:s text:c="14"/>C<text:s/></text:p>
      <text:p text:style-name="P39">kde slova jsou zbytečný,</text:p>
      <text:p text:style-name="P40"><text:s text:c="12"/>G <text:s text:c="14"/>Emi<text:s/></text:p>
      <text:p text:style-name="P41">hledám lék na duši ženy,</text:p>
      <text:p text:style-name="P42"><text:s text:c="14"/>D <text:s text:c="11"/>C<text:s/></text:p>
      <text:p text:style-name="P43">po další zbytečný hádce,</text:p>
      <text:p text:style-name="P44"><text:s text:c="13"/>G <text:s text:c="3"/>Emi <text:s text:c="12"/>D C</text:p>
      <text:p text:style-name="P45">hledám lék na duši ženy.<text:s/></text:p>
      <text:p text:style-name="P46">D <text:s text:c="26"/>C</text:p>
      <text:p text:style-name="P47">Bez mučení přiznávám,</text:p>
      <text:p text:style-name="P48">G <text:s text:c="30"/>D</text:p>
      <text:p text:style-name="P49">že ještě spoustu chyb mám,</text:p>
      <text:p text:style-name="P50"><text:s text:c="3"/>C <text:s text:c="31"/>Emi<text:s/></text:p>
      <text:p text:style-name="P51">a<text:s/>zakopávám, dělám, že všechno zvládám,</text:p>
      <text:p text:style-name="P52"/>
      <text:p text:style-name="P53"><text:s text:c="11"/>D</text:p>
      <text:p text:style-name="P54">držím stráž, vždyť mě znáš.</text:p>
      <text:p text:style-name="P55"><text:s text:c="13"/>G Emi D C <text:s text:c="9"/>G<text:s/><text:s text:c="4"/>Emi D C</text:p>
      <text:p text:style-name="P56">Hledám lék <text:s text:c="9"/>na duši ženy,<text:s/></text:p>
      <text:p text:style-name="P57"><text:s text:c="13"/>G Emi D C <text:s text:c="9"/>G<text:s/><text:s text:c="4"/>Emi D C</text:p>
      <text:p text:style-name="P58">hledám lék <text:s text:c="9"/>na duši ženy,<text:s/></text:p>
      <text:p text:style-name="P59"><text:s text:c="8"/>G <text:s text:c="12"/><text:s/>Emi<text:s/></text:p>
      <text:p text:style-name="P60">Přes všechny ty roky,</text:p>
      <text:p text:style-name="P61">D <text:s text:c="14"/>C <text:s text:c="6"/>G <text:s text:c="13"/>Emi <text:s text:c="5"/>D <text:s text:c="6"/>C</text:p>
      <text:p text:style-name="P62">chci tě jen učinit šťastnou, (chci tě učinit šťastnou)<text:s/></text:p>
      <text:p text:style-name="P63">G<text:s/><text:s text:c="14"/>Emi<text:s/></text:p>
      <text:p text:style-name="P64">všechny ty roky,</text:p>
      <text:p text:style-name="P65">D <text:s text:c="14"/>C <text:s text:c="6"/>G <text:s text:c="14"/>Emi <text:s text:c="5"/>D <text:s text:c="7"/>C</text:p>
      <text:p text:style-name="P66">chci tě jen učinit šťastnou, <text:s/><text:s/>(chci tě učinit šťastnou)<text:s/></text:p>
      <text:p text:style-name="P67"><text:s text:c="7"/>G <text:s text:c="11"/>Emi<text:s/></text:p>
      <text:p text:style-name="P68"><text:s text:c="8"/>G <text:s text:c="13"/>Emi<text:s/></text:p>
      <text:p text:style-name="P69">Přes všechny ty roky,</text:p>
      <text:p text:style-name="P70">D <text:s text:c="14"/>C <text:s text:c="6"/>G <text:s text:c="13"/>Emi <text:s text:c="5"/>D <text:s text:c="6"/>C</text:p>
      <text:p text:style-name="P71">chci tě jen učinit šťastnou, (chci tě učinit šťastnou)<text:s/></text:p>
      <text:p text:style-name="P72">G Emi<text:s/></text:p>
      <text:p text:style-name="P73">všechny ty roky,</text:p>
      <text:p text:style-name="P74">D <text:s text:c="13"/><text:s/>C <text:s text:c="6"/>G <text:s text:c="14"/>Emi <text:s text:c="5"/>D <text:s text:c="7"/>C</text:p>
      <text:p text:style-name="P75">chci tě jen učinit šťastnou, <text:s text:c="2"/>(chci tě učinit šťastnou)<text:s/></text:p>
      <text:p text:style-name="P76"><text:s text:c="7"/>G <text:s text:c="11"/>Emi<text:s/></text:p>
      <text:p text:style-name="P77"><text:s text:c="8"/>G <text:s text:c="13"/>Emi<text:s/></text:p>
      <text:p text:style-name="P78">Přes všechny ty roky,</text:p>
      <text:p text:style-name="P79">D <text:s text:c="14"/>C <text:s text:c="6"/>G <text:s text:c="13"/>Emi <text:s text:c="5"/>D <text:s text:c="6"/>C</text:p>
      <text:p text:style-name="P80">chci tě jen<text:s/>učinit šťastnou, (chci tě učinit šťastnou)<text:s/></text:p>
      <text:p text:style-name="P81">G Emi<text:s/></text:p>
      <text:p text:style-name="P82">všechny ty roky,</text:p>
      <text:p text:style-name="P83">D <text:s text:c="14"/>C <text:s text:c="6"/>G <text:s text:c="14"/>Emi <text:s text:c="5"/>D <text:s text:c="7"/>C</text:p>
      <text:p text:style-name="P84">chci tě jen učinit šťastnou, <text:s text:c="2"/>(chci tě učinit šťastnou)<text:s/></text:p>
      <text:p text:style-name="P85"><text:s text:c="7"/>G <text:s text:c="11"/>Emi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cl_chord" style:display-name="cl_ch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1-09T20:51:00Z</meta:creation-date>
    <dc:date>2021-01-09T20:53:00Z</dc:date>
    <meta:template xlink:href="Normal" xlink:type="simple"/>
    <meta:editing-cycles>4</meta:editing-cycles>
    <meta:editing-duration>PT180S</meta:editing-duration>
    <meta:document-statistic meta:page-count="1" meta:paragraph-count="5" meta:word-count="395" meta:character-count="2723" meta:row-count="19" meta:non-whitespace-character-count="2333"/>
  </office:meta>
</office:document-meta>
</file>